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1pt" fo:font-weight="normal" officeooo:rsid="001d2941" officeooo:paragraph-rsid="001d2941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11pt" fo:font-weight="normal" officeooo:rsid="001d2941" officeooo:paragraph-rsid="001d2941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Comic Sans MS" fo:font-size="11pt" fo:font-weight="normal" officeooo:rsid="001d2941" officeooo:paragraph-rsid="001d2941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 style:list-style-name="L2">
      <style:paragraph-properties fo:text-align="start" style:justify-single-word="false"/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Comic Sans MS" fo:font-size="11pt" fo:font-weight="normal" officeooo:paragraph-rsid="001d2941" style:font-size-asian="11pt" style:font-weight-asian="normal" style:font-size-complex="11pt" style:font-weight-complex="normal"/>
    </style:style>
    <style:style style:name="P10" style:family="paragraph" style:parent-style-name="Standard" style:list-style-name="L1">
      <style:paragraph-properties fo:text-align="start" style:justify-single-word="false"/>
      <style:text-properties style:font-name="Comic Sans MS" fo:font-size="11pt" fo:font-weight="normal" officeooo:rsid="001a67ec" officeooo:paragraph-rsid="001a67ec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Comic Sans MS" fo:font-size="11pt" fo:font-weight="normal" officeooo:rsid="001db780" officeooo:paragraph-rsid="001db780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end" style:justify-single-word="false"/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Comic Sans MS" fo:font-size="11pt" fo:font-weight="bold" officeooo:rsid="001d2941" officeooo:paragraph-rsid="001d2941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Comic Sans MS" fo:font-size="11pt" fo:font-weight="bold" officeooo:rsid="001d2941" officeooo:paragraph-rsid="001d2941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ff1493" style:font-name="Comic Sans MS" fo:font-size="11pt" fo:font-weight="normal" officeooo:rsid="001d2941" officeooo:paragraph-rsid="001d2941" style:font-size-asian="11pt" style:font-weight-asian="normal" style:font-size-complex="11pt" style:font-weight-complex="normal"/>
    </style:style>
    <style:style style:name="T1" style:family="text">
      <style:text-properties officeooo:rsid="001c38dd"/>
    </style:style>
    <style:style style:name="T2" style:family="text">
      <style:text-properties officeooo:rsid="001d2941"/>
    </style:style>
    <style:style style:name="T3" style:family="text">
      <style:text-properties officeooo:rsid="001db780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entre de loisirs La Clau Besierenca <text:span text:style-name="T3">à St Jean d’Aureilhan</text:span></text:p>
      <text:p text:style-name="P1">Juillet-Août 2020</text:p>
      <text:p text:style-name="P2"/>
      <text:p text:style-name="P2"><text:span text:style-name="T2">Chers parents, </text:span></text:p>
      <text:p text:style-name="P3">Voici les informations nécessaires pour l’accueil de vos enfants. </text:p>
      <text:p text:style-name="P4"><text:s text:c="107"/></text:p>
      <text:p text:style-name="P13">ACCUEILS </text:p>
      <text:p text:style-name="P14"><text:s text:c="56"/></text:p>
      <text:p text:style-name="P15">De 8h à 9h et de 17h à 18h </text:p>
      <text:p text:style-name="P4"/>
      <text:p text:style-name="P4">Pour les moins de 6 ans, l’accueil se fera à la porte en fer située sur le parking.</text:p>
      <text:p text:style-name="P4">Pour les plus de 6 ans, il se fera par le grand portail.</text:p>
      <text:p text:style-name="P5"/>
      <text:p text:style-name="P6">Nous vous demandons pour cette période de bien vouloir mettre <text:span text:style-name="T3">à</text:span> disposition dans le sac à dos de votre enfant et marqué à son nom :</text:p>
      <text:p text:style-name="P6"/>
      <text:list xml:id="list1669053008" text:style-name="L1">
        <text:list-item>
          <text:p text:style-name="P7">une gourde </text:p>
        </text:list-item>
        <text:list-item>
          <text:p text:style-name="P10">assiette et couvert<text:span text:style-name="T1">s</text:span> pour le repas du midi</text:p>
        </text:list-item>
        <text:list-item>
          <text:p text:style-name="P7">une casquette</text:p>
        </text:list-item>
        <text:list-item>
          <text:p text:style-name="P7">une trousse </text:p>
        </text:list-item>
        <text:list-item>
          <text:p text:style-name="P7">des feutres de coloriage</text:p>
        </text:list-item>
        <text:list-item>
          <text:p text:style-name="P7">un crayon gris </text:p>
        </text:list-item>
        <text:list-item>
          <text:p text:style-name="P7">un<text:span text:style-name="T1">e paire de </text:span>ciseaux <text:span text:style-name="T1">à</text:span> bout rond</text:p>
        </text:list-item>
        <text:list-item>
          <text:p text:style-name="P7">un bâton de colle</text:p>
        </text:list-item>
        <text:list-item>
          <text:p text:style-name="P7">un goûté pour chaque jour</text:p>
          <text:p text:style-name="P7"/>
        </text:list-item>
      </text:list>
      <text:p text:style-name="P6"><text:span text:style-name="T5">Pour les enfants qui font la sieste</text:span> :</text:p>
      <text:list xml:id="list4039030109" text:style-name="L2">
        <text:list-item>
          <text:p text:style-name="P8">un drap </text:p>
        </text:list-item>
        <text:list-item>
          <text:p text:style-name="P8">un doudou (si besoin de l'enfant)</text:p>
        </text:list-item>
        <text:list-item>
          <text:p text:style-name="P8">un petit coussin <text:s text:c="58"/></text:p>
        </text:list-item>
      </text:list>
      <text:p text:style-name="P9"/>
      <text:p text:style-name="P4">Pour les enfants de plus de 11 ans, un masque est à prévoir.</text:p>
      <text:p text:style-name="P4"/>
      <text:p text:style-name="P11">Nous vous demandons également de sensibiliser vos enfants aux gestes barrières. Concernant les plus jeunes, il faudrait les vêtir de façon à ce qu’ils soient autonome afin de limiter tout contact. </text:p>
      <text:p text:style-name="P9"/>
      <text:p text:style-name="P9"><text:span text:style-name="T2"><text:s/>No</text:span>us vous remercions de votre compréhension par rapport à ces demandes, qui sont des mesures exceptionnel<text:span text:style-name="T1">le</text:span>s en rapport avec le contexte sanitaire <text:span text:style-name="T3">actuel.</text:span></text:p>
      <text:p text:style-name="P6"/>
      <text:p text:style-name="P6"/>
      <text:p text:style-name="P12">Les responsables ALSH </text:p>
      <text:p text:style-name="P12"><text:tab/><text:tab/><text:tab/> <text:s text:c="3"/><text:tab/><text:tab/><text:tab/> <text:s/>Christelle Perez - <text:s/>Ingrid Dore<text:span text:style-name="T3">t</text:span> <text:s text:c="61"/></text:p>
      <text:p text:style-name="P6"/>
      <text:p text:style-name="P6"/>
      <text:p text:style-name="P6"><text:s text:c="32"/></text:p>
      <text:p text:style-name="P6"><text:s text:c="4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grid doret</meta:initial-creator>
    <meta:creation-date>2020-05-28T12:31:08.96</meta:creation-date>
    <dc:date>2020-06-04T10:33:51.097000000</dc:date>
    <meta:editing-duration>P1DT23H30M58S</meta:editing-duration>
    <meta:editing-cycles>6</meta:editing-cycles>
    <meta:generator>LibreOffice/6.0.6.2$Windows_X86_64 LibreOffice_project/0c292870b25a325b5ed35f6b45599d2ea4458e77</meta:generator>
    <meta:print-date>2020-06-04T10:33:15.709000000</meta:print-date>
    <meta:document-statistic meta:table-count="0" meta:image-count="0" meta:object-count="0" meta:page-count="1" meta:paragraph-count="32" meta:word-count="234" meta:character-count="1600" meta:non-whitespace-character-count="1020"/>
  </office:meta>
</office:document-meta>
</file>